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 Linker Rottekade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ergse Linker Rottekade 211, 3056LE, het vervangen van kozijnen (datum besluit 11-05-2022, zelfde dag verzonden, dossiernummer OMV.22.03.0017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7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ergse Linker Rottekade 21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67</meta:user-defined>
    <meta:user-defined meta:name="OVERHEIDop.GmbID/DC.identifier">gmb-2022-222767</meta:user-defined>
    <meta:user-defined meta:name="OVERHEIDop.versieInformatie"/>
  </office:meta>
</office:document-meta>
</file>