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Toestemming voor het evenement Beekparkfestival 2022 op zaterdag 11 juni 2022 van 10:00 tot 1:00 uur in Borne </text:p>
      <text:section text:name="zakelijke-mededeling_id1-3-2" text:style-name="zakelijke-mededeling">
        <text:section text:name="zakelijke-mededeling-tekst_id1-3-2-1" text:style-name="zakelijke-mededeling-tekst">
          <text:section text:name="tekst_id1-3-2-1-1" text:style-name="tekst">
            <text:p text:style-name="common-al">Op 15 maart 2022 heeft u een evenementenvergunning aangevraagd voor het evenement Beekparkfestival 2022 op zaterdag 11 juni 2022 van 10:00 tot 1: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3.</text:number>
                <text:p text:style-name="al">Om een beginnende brand adequaat te kunnen bestrijden dient er per locatie waar gebruik wordt gemaakt van (open) vuur een adequaat blusmiddel te worden geplaatst.</text:p>
              </text:list-item>
            </text:list>
            <text:list text:style-name="id1-3-2-1-1-10">
              <text:list-item text:style-override="id1-3-2-1-1-10-1">
                <text:number>4.</text:number>
                <text:p text:style-name="al">De onderlinge afstand tussen bakkramen en de afstand tussen bakkramen en overige bouwsels dient minimaal 2 meter te bedragen. Voor frituur geldt een afstand van tenminste 5 meter. Bij de opbouw dient hier rekening mee te worden gehouden.</text:p>
              </text:list-item>
            </text:list>
            <text:list text:style-name="id1-3-2-1-1-11">
              <text:list-item text:style-override="id1-3-2-1-1-11-1">
                <text:number>5.</text:number>
                <text:p text:style-name="al">Het aggregaat dient te zijn afgezet met hekken, zodat het voor het publiek niet te bereiken is. Bij</text:p>
              </text:list-item>
            </text:list>
            <text:p text:style-name="common-al">het aggregaat moet een blusmiddel geplaatst te worden.</text:p>
            <text:p text:style-name="common-al">
            <text:span text:style-name="nadrukvet">Voorschriften geluid</text:span>
          </text:p>
            <text:list text:style-name="id1-3-2-1-1-14">
              <text:list-item text:style-override="id1-3-2-1-1-14-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item text:style-override="id1-3-2-1-1-14-2">
                <text:number>7.</text:number>
                <text:p text:style-name="al">Geluidsboxen dienen zo gesitueerd worden dat woningen nabij het evenemententerrein zo min mogelijk overlast zal ondervinden.</text:p>
              </text:list-item>
              <text:list-item text:style-override="id1-3-2-1-1-14-3">
                <text:number>8.</text:number>
                <text:p text:style-name="al">De organisatie zal de omwonenden middels een schrijven op de hoogte brengen van het evenement.</text:p>
              </text:list-item>
            </text:list>
            <text:p text:style-name="common-al">
            <text:span text:style-name="nadrukvet">Eindtijden:</text:span>
          </text:p>
            <text:list text:style-name="id1-3-2-1-1-16">
              <text:list-item text:style-override="id1-3-2-1-1-16-1">
                <text:number>9.</text:number>
                <text:p text:style-name="al">De muziek stopt om  : 0.00 uur</text:p>
              </text:list-item>
              <text:list-item text:style-override="id1-3-2-1-1-16-2">
                <text:number>10.</text:number>
                <text:p text:style-name="al">De tap sluit om  : 0:30 uur</text:p>
              </text:list-item>
              <text:list-item text:style-override="id1-3-2-1-1-16-3">
                <text:number>11.</text:number>
                <text:p text:style-name="al">Het totale evenement stopt om  : 0:45 uur </text:p>
              </text:list-item>
              <text:list-item text:style-override="id1-3-2-1-1-16-4">
                <text:number>12.</text:number>
                <text:p text:style-name="al">Het evenemententerrein is ontruimd om  : 1:00 uur</text:p>
              </text:list-item>
            </text:list>
            <text:p text:style-name="common-al">
            <text:span text:style-name="nadrukvet">Sanitaire voorzieningen</text:span>
          </text:p>
            <text:list text:style-name="id1-3-2-1-1-18">
              <text:list-item text:style-override="id1-3-2-1-1-18-1">
                <text:number>13.</text:number>
                <text:p text:style-name="al">U dient tenminste 2 herentoiletten, 2 plaspalen en 4 damestoiletten te plaatsen. Met u is afgesproken dat het toiletten zijn met een opvang die niet lozen op het riool dan wel op andere wijze.</text:p>
              </text:list-item>
            </text:list>
            <text:p text:style-name="common-al">
            <text:span text:style-name="nadrukvet">Inzet EHBO’ers </text:span>
          </text:p>
            <text:list text:style-name="id1-3-2-1-1-20">
              <text:list-item text:style-override="id1-3-2-1-1-20-1">
                <text:number>14.</text:number>
                <text:p text:style-name="al">Er dienen overdag en ’s-avonds voortdurend minimaal 2 EHBO’ers aanwezig te zijn. Zij dienen aanwezig te blijven totdat het evenemententerrein is ontruimd en alle aanwezigen zijn vertrokken.</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https://www.officielebekendmakingen.nl/</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last-al">U kunt ook digitaal om een voorlopige voorziening vrag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7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Beekparkfestival 2022 op zaterdag 11 juni 2022 van 10:00 tot 1:00 uur in Borne</meta:user-defined>
    <meta:user-defined meta:name="DCTERMS.W3CDTF/DCTERMS.available">2022-05-18</meta:user-defined>
    <meta:user-defined meta:name="DCTERMS.W3CDTF/OVERHEIDop.jaargang">2022</meta:user-defined>
    <meta:user-defined meta:name="OVERHEIDop.publicationIssue">222761</meta:user-defined>
    <meta:user-defined meta:name="OVERHEIDop.GmbID/DC.identifier">gmb-2022-222761</meta:user-defined>
    <meta:user-defined meta:name="OVERHEIDop.versieInformatie"/>
  </office:meta>
</office:document-meta>
</file>