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2-01248 Kattedoorn 49 (sectie A 6337) te Berkel-Enschot, bouwen van een woning, verzonden 10 me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248 - B - Kattedoorn 49 (sectie A 6337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276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76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76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2-01248 Kattedoorn 49 (sectie A 6337) te Berkel-Enschot, bouwen van een woning, verzonden 10 mei 2022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760</meta:user-defined>
    <meta:user-defined meta:name="OVERHEIDop.GmbID/DC.identifier">gmb-2022-222760</meta:user-defined>
    <meta:user-defined meta:name="OVERHEIDop.versieInformatie"/>
  </office:meta>
</office:document-meta>
</file>