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randlaan 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2 mei 2022 heeft de gemeente een aanvraag ontvangen voor het kappen van een wilg in de achtertuin van de woning op locatie Strandlaan 9 te Naarden. De aanvraag is geregistreerd onder zaaknummer HZ_WABO-22-098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275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5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5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trandlaan 9 te Naard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757</meta:user-defined>
    <meta:user-defined meta:name="OVERHEIDop.GmbID/DC.identifier">gmb-2022-222757</meta:user-defined>
    <meta:user-defined meta:name="OVERHEIDop.versieInformatie"/>
  </office:meta>
</office:document-meta>
</file>