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t.b.v. een geldautomaat aan Charles Eijckstraat 1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handelsreclame t.b.v. een geldautomaat aan Charles Eijckstraat 15, 6231 GX Meerssen. Gemeente Meerssen heeft dit besluit verzonden op 9 me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27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handelsreclame t.b.v. een geldautomaat aan Charles Eijckstraat 15 te Meerssen</meta:user-defined>
    <meta:user-defined meta:name="DCTERMS.W3CDTF/DCTERMS.available">2022-05-18</meta:user-defined>
    <meta:user-defined meta:name="DCTERMS.W3CDTF/OVERHEIDop.jaargang">2022</meta:user-defined>
    <meta:user-defined meta:name="OVERHEIDop.publicationIssue">222756</meta:user-defined>
    <meta:user-defined meta:name="OVERHEIDop.GmbID/DC.identifier">gmb-2022-222756</meta:user-defined>
    <meta:user-defined meta:name="OVERHEIDop.versieInformatie"/>
  </office:meta>
</office:document-meta>
</file>