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merlingh Onnes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V-2022-0671 voor een omgevingsvergunning : het plaatsen van een opbouw, op locatie Kamerlingh Onneslaan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7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amerlingh Onneslaan 3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754</meta:user-defined>
    <meta:user-defined meta:name="OVERHEIDop.GmbID/DC.identifier">gmb-2022-222754</meta:user-defined>
    <meta:user-defined meta:name="OVERHEIDop.versieInformatie"/>
  </office:meta>
</office:document-meta>
</file>