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Fleringen, Lansinksweg: openbare Eucharistieviering bij de Kroez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Lansinksweg Fleringen</text:p>
            <text:p text:style-name="common-al">Wat: openbare Eucharistieviering bij de Kroezenboom</text:p>
            <text:p text:style-name="common-al">Wanneer: 18-09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275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5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5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2-000806</meta:user-defined>
    <meta:user-defined meta:name="DCTERMS.abstract">openbare Eucharistieviering bij de Kroezenboom</meta:user-defined>
    <dc:language>nl</dc:language>
    <meta:user-defined meta:name="OVERHEIDop.locatietype/OVERHEIDop.gebiedsmarkering">Punt</meta:user-defined>
    <meta:user-defined meta:name="DC.title">Gemeente Tubbergen - Kennisgeving meerjarenvergunning, Fleringen, Lansinksweg: openbare Eucharistieviering bij de Kroezenboom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2752</meta:user-defined>
    <meta:user-defined meta:name="OVERHEIDop.GmbID/DC.identifier">gmb-2022-222752</meta:user-defined>
    <meta:user-defined meta:name="OVERHEIDop.versieInformatie"/>
  </office:meta>
</office:document-meta>
</file>