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PV/Bb Ontheffing Burgemeester van Reenensingel in Gouda (t.h.v. Groenhove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eft de Omgevingsdienst Midden-Holland (ODMH) namens de gemeente Gouda een aanvraag voor een geluidsontheffing ontvangen ter plaatse van de Burgemeester van Reenensingel in Gouda (t.h.v. Groenhovenweg). De werkzaamheden zijn aangevraagd voor de avond- en nachtperiode van 5 en 6 juli 2022. Deze zullen uitgevoerd woren in de volgende periodes:</text:p>
            <text:p text:style-name="common-al">5 juli 2022 van 19:00 uur tot 02.00 uur van 6 juli;</text:p>
            <text:p text:style-name="common-al">6 juli 2022 van 19:00 uur tot 22:30 uur.</text:p>
            <text:p text:style-name="common-al">De aanvraag is geregistreerd onder kenmerk 2022114664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275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Kennisgeving ontvangst aanvraag ontheffing geluid locatie Burg. van Reenensingel in Gouda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APV/Bb Ontheffing Burgemeester van Reenensingel in Gouda (t.h.v. Groenhovenweg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50</meta:user-defined>
    <meta:user-defined meta:name="OVERHEIDop.GmbID/DC.identifier">gmb-2022-222750</meta:user-defined>
    <meta:user-defined meta:name="OVERHEIDop.versieInformatie"/>
  </office:meta>
</office:document-meta>
</file>