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rstellen fundering woning Fred Waltonlaan 2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66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74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rstellen fundering woning Fred Waltonlaan 2 Krommeni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49</meta:user-defined>
    <meta:user-defined meta:name="OVERHEIDop.GmbID/DC.identifier">gmb-2022-222749</meta:user-defined>
    <meta:user-defined meta:name="OVERHEIDop.versieInformatie"/>
  </office:meta>
</office:document-meta>
</file>