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lpenstraat 8 in Lisse, Kenmerk Z-22-251383, het optrekken van de gev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trekken van de gevel aan de achterzijde van de woning</text:p>
            <text:p text:style-name="common-al"/>
            <text:p text:style-name="common-al">
            <text:span text:style-name="nadrukcur">Datum ontvangst </text:span>15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274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4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4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Tulpenstraat 8 in Lisse, Kenmerk Z-22-251383, het optrekken van de gevel aan de achterzijde van de wo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2743</meta:user-defined>
    <meta:user-defined meta:name="OVERHEIDop.GmbID/DC.identifier">gmb-2022-222743</meta:user-defined>
    <meta:user-defined meta:name="OVERHEIDop.versieInformatie"/>
  </office:meta>
</office:document-meta>
</file>