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logies tot woningen, Rapenburg 2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380</text:p>
            <text:p text:style-name="common-al">Ingekomen: 13-05-2022 00:00</text:p>
            <text:p text:style-name="common-al">Locatie: Rapenburg 2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380" xlink:type="simple">publicatiesomgevingsvergunningen@leiden.nl</text:a> de volgende gegevens:</text:p>
            <text:p text:style-name="common-al">- het kenmerk van de aanvraag: Z/22/33903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74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4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380</meta:user-defined>
    <meta:user-defined meta:name="DCTERMS.abstract">verbouwen van logies tot woningen</meta:user-defined>
    <dc:language>nl</dc:language>
    <meta:user-defined meta:name="OVERHEIDop.locatietype/OVERHEIDop.gebiedsmarkering">Punt</meta:user-defined>
    <meta:user-defined meta:name="DC.title">Aanvraag omgevingsvergunning, verbouwen van logies tot woningen, Rapenburg 2 2311EV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03_6974671_16524461...|exb-2022-28101</meta:user-defined>
    <meta:user-defined meta:name="OVERHEIDop.publicationIssue">222742</meta:user-defined>
    <meta:user-defined meta:name="OVERHEIDop.GmbID/DC.identifier">gmb-2022-222742</meta:user-defined>
    <meta:user-defined meta:name="OVERHEIDop.versieInformatie"/>
  </office:meta>
</office:document-meta>
</file>