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iverse installaties en bouwwerken  Steinfurtstraat 15 [zaaknummer 0193ESUITE3091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09132022</text:p>
            <text:p text:style-name="common-al">Verzenddatum besluit: 12-05-2022</text:p>
            <text:p text:style-name="common-al">Locatie: Steinfurtstraat 15, 8028 PP Zwolle</text:p>
            <text:p text:style-name="common-al">Projectomschrijving: het realiseren van diverse installaties en bouwwerken in het kader van de wederopbouw van de machinehal PreZero</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73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3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3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09132022</meta:user-defined>
    <meta:user-defined meta:name="DCTERMS.abstract">het realiseren van diverse installaties en bouwwerken in het kader van de wederopbouw van de machinehal PreZero</meta:user-defined>
    <dc:language>nl</dc:language>
    <meta:user-defined meta:name="OVERHEIDop.locatietype/OVERHEIDop.gebiedsmarkering">Punt</meta:user-defined>
    <meta:user-defined meta:name="DC.title">Verleende omgevingsvergunning met reguliere procedure,  realiseren diverse installaties en bouwwerken  Steinfurtstraat 15 [zaaknummer 0193ESUITE309132022]</meta:user-defined>
    <meta:user-defined meta:name="DCTERMS.W3CDTF/DCTERMS.available">2022-05-18</meta:user-defined>
    <meta:user-defined meta:name="DCTERMS.W3CDTF/OVERHEIDop.jaargang">2022</meta:user-defined>
    <meta:user-defined meta:name="OVERHEIDop.publicationIssue">222739</meta:user-defined>
    <meta:user-defined meta:name="OVERHEIDop.GmbID/DC.identifier">gmb-2022-222739</meta:user-defined>
    <meta:user-defined meta:name="OVERHEIDop.versieInformatie"/>
  </office:meta>
</office:document-meta>
</file>