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5, aanvraag omgevingsvergunning vervang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april 2022 aangevraagd voor het vervangen van de bestaande loods aan Lange Uitweg 5 in Schalkwijk en heeft als kenmerk OV2209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7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398</meta:user-defined>
    <dc:language>nl</dc:language>
    <meta:user-defined meta:name="OVERHEIDop.locatietype/OVERHEIDop.gebiedsmarkering">Adres</meta:user-defined>
    <meta:user-defined meta:name="DC.title">Schalkwijk, Lange Uitweg 5, aanvraag omgevingsvergunning vervangen bestaande lood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38</meta:user-defined>
    <meta:user-defined meta:name="OVERHEIDop.GmbID/DC.identifier">gmb-2022-222738</meta:user-defined>
    <meta:user-defined meta:name="OVERHEIDop.versieInformatie"/>
  </office:meta>
</office:document-meta>
</file>