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ingstraat 69 te Noordwolde</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op de locatie Hellingstraat 69 te Noordwolde. De aanvraag is geregistreerd onder zaaknummer OV-2022-2744. De aanvraag betreft:</text:p>
            <text:p text:style-name="common-al">het bouwen van een kap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27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lingstraat 69 te Noordwolde</meta:user-defined>
    <meta:user-defined meta:name="DCTERMS.W3CDTF/DCTERMS.available">2022-05-18</meta:user-defined>
    <meta:user-defined meta:name="DCTERMS.W3CDTF/OVERHEIDop.jaargang">2022</meta:user-defined>
    <meta:user-defined meta:name="OVERHEIDop.publicationIssue">222733</meta:user-defined>
    <meta:user-defined meta:name="OVERHEIDop.GmbID/DC.identifier">gmb-2022-222733</meta:user-defined>
    <meta:user-defined meta:name="OVERHEIDop.versieInformatie"/>
  </office:meta>
</office:document-meta>
</file>