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 Musschenbroekstraat 27</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een melding ontvangen voor activiteiten waarvoor geen vergunningplicht geldt op locatie Van Musschenbroekstraat 27. Het betreft het verwijderen van asbesthoudende dakplaten. De melding is geregistreerd onder zaaknummer V-2022-28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7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n Musschenbroekstraat 27</meta:user-defined>
    <meta:user-defined meta:name="DCTERMS.W3CDTF/DCTERMS.available">2022-05-25</meta:user-defined>
    <meta:user-defined meta:name="DCTERMS.W3CDTF/OVERHEIDop.jaargang">2022</meta:user-defined>
    <meta:user-defined meta:name="OVERHEIDop.publicationIssue">222732</meta:user-defined>
    <meta:user-defined meta:name="OVERHEIDop.GmbID/DC.identifier">gmb-2022-222732</meta:user-defined>
    <meta:user-defined meta:name="OVERHEIDop.versieInformatie"/>
  </office:meta>
</office:document-meta>
</file>