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collecte: </text:span>
          </text:p>
            <text:p text:style-name="common-al">In week 21, 23 mei tot en met 28 mei 2022 collecteert Jeromey Damey Foundation in Bemmel en Huissen. </text:p>
            <text:p text:style-name="common-al">De collecte is digitaal of fysiek. Komt de collectant aan de deur? Dan gebeurt dit verantwoord en volgens de landelijke Coronarichtlijn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ollecte week 2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29</meta:user-defined>
    <meta:user-defined meta:name="OVERHEIDop.GmbID/DC.identifier">gmb-2022-222729</meta:user-defined>
    <meta:user-defined meta:name="OVERHEIDop.versieInformatie"/>
  </office:meta>
</office:document-meta>
</file>