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pschuur met berging en plaatsen van zonnepanelen aan Hussenbergstraat 1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kapschuur met berging en plaatsen zonnepanelen aan Hussenbergstraat 1, 6243 AG Geulle. Gemeente Meerssen heeft dit besluit verzonden op 9 me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272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2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2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kapschuur met berging en plaatsen van zonnepanelen aan Hussenbergstraat 1 te Geulle</meta:user-defined>
    <meta:user-defined meta:name="DCTERMS.W3CDTF/DCTERMS.available">2022-05-18</meta:user-defined>
    <meta:user-defined meta:name="DCTERMS.W3CDTF/OVERHEIDop.jaargang">2022</meta:user-defined>
    <meta:user-defined meta:name="OVERHEIDop.publicationIssue">222727</meta:user-defined>
    <meta:user-defined meta:name="OVERHEIDop.GmbID/DC.identifier">gmb-2022-222727</meta:user-defined>
    <meta:user-defined meta:name="OVERHEIDop.versieInformatie"/>
  </office:meta>
</office:document-meta>
</file>