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anenburgseweg 8, 5473 KT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met gevolgen voor beschermde monumenten en handelen in strijd met regels ruimtelijke ordening tbv wijzigen landgoed Zwanenburg</text:p>
            <text:p text:style-name="common-al"/>
            <text:p text:style-name="common-al">Verzenddatum: 16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me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272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Zwanenburgseweg 8, 5473 KT te Heeswijk-Dinth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2726</meta:user-defined>
    <meta:user-defined meta:name="OVERHEIDop.GmbID/DC.identifier">gmb-2022-222726</meta:user-defined>
    <meta:user-defined meta:name="OVERHEIDop.versieInformatie"/>
  </office:meta>
</office:document-meta>
</file>