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2 (kavel 140 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1453 voor een omgevingsvergunning : het bouwen van een vrijstaand woonhuis, op locatie Heetveldweg 12 (kavel 140 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eetveldweg 12 (kavel 140 't Vaneker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722</meta:user-defined>
    <meta:user-defined meta:name="OVERHEIDop.GmbID/DC.identifier">gmb-2022-222722</meta:user-defined>
    <meta:user-defined meta:name="OVERHEIDop.versieInformatie"/>
  </office:meta>
</office:document-meta>
</file>