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5045, Gelderdijk 15, 5975NT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5045</text:p>
            <text:p text:style-name="common-al">De omschrijving van de zaak:vergroten van een bedrijfsgebouw</text:p>
            <text:p text:style-name="common-al">De ontvangstdatum van de zaak:23 maart 2022</text:p>
            <text:p text:style-name="common-al">De globale locatie:Gelderdijk 15, 5975NT Sevenu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6 mei 2022</text:p>
            <text:p text:style-name="common-al">De startdatum inzagetermijn:17 mei 2022</text:p>
            <text:p text:style-name="common-al">De startdatum bezwaartermijn:17 mei 2022</text:p>
            <text:p text:style-name="common-al">De startdatum beroeptermijn:17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272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2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Gelderdijk 15, 5975NT Sevenum</meta:user-defined>
    <dc:language>nl</dc:language>
    <meta:user-defined meta:name="OVERHEIDop.locatietype/OVERHEIDop.gebiedsmarkering">Punt</meta:user-defined>
    <meta:user-defined meta:name="DC.title">Kennisgeving termijnverlenging 2022-015045, Gelderdijk 15, 5975NT Seven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21</meta:user-defined>
    <meta:user-defined meta:name="OVERHEIDop.GmbID/DC.identifier">gmb-2022-222721</meta:user-defined>
    <meta:user-defined meta:name="OVERHEIDop.versieInformatie"/>
  </office:meta>
</office:document-meta>
</file>