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oorkomst Roparun kom Huissen op 4 tot 5 juni 2022 in het centrum va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Roparun Team Lingewaard, voor het organiseren van de Doorkomst Roparun kom Huissen op 4 tot 5 juni 2022 in het centrum van Huissen <text:span text:style-name="nadrukcur">(6851 A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7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Doorkomst Roparun kom Huissen op 4 tot 5 juni 2022 in het centrum van Huissen</meta:user-defined>
    <meta:user-defined meta:name="DCTERMS.W3CDTF/DCTERMS.available">2022-05-18</meta:user-defined>
    <meta:user-defined meta:name="DCTERMS.W3CDTF/OVERHEIDop.jaargang">2022</meta:user-defined>
    <meta:user-defined meta:name="OVERHEIDop.publicationIssue">222717</meta:user-defined>
    <meta:user-defined meta:name="OVERHEIDop.GmbID/DC.identifier">gmb-2022-222717</meta:user-defined>
    <meta:user-defined meta:name="OVERHEIDop.versieInformatie"/>
  </office:meta>
</office:document-meta>
</file>