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oofdveste 25, aanvraag omgevingsvergunning wijzigen vergunde parkeer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6 mei 2022 aangevraagd voor het wijzigen van de vergunde parkeergarage aan Hoofdveste 25 in Houten en heeft als kenmerk OV22121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2271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71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71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7748</meta:user-defined>
    <dc:language>nl</dc:language>
    <meta:user-defined meta:name="OVERHEIDop.locatietype/OVERHEIDop.gebiedsmarkering">Adres</meta:user-defined>
    <meta:user-defined meta:name="DC.title">Houten, Hoofdveste 25, aanvraag omgevingsvergunning wijzigen vergunde parkeergarage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713</meta:user-defined>
    <meta:user-defined meta:name="OVERHEIDop.GmbID/DC.identifier">gmb-2022-222713</meta:user-defined>
    <meta:user-defined meta:name="OVERHEIDop.versieInformatie"/>
  </office:meta>
</office:document-meta>
</file>