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urgrun op 11 juni 2022 op het Kasteel in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Motorclub Kort Oisterwijck, voor het organiseren van de Burgrun op 11 juni 2022 op het Kasteel in Doornenburg <text:span text:style-name="nadrukcur">(6686 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7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Burgrun op 11 juni 2022 op het Kasteel in Doornenburg</meta:user-defined>
    <meta:user-defined meta:name="DCTERMS.W3CDTF/DCTERMS.available">2022-05-18</meta:user-defined>
    <meta:user-defined meta:name="DCTERMS.W3CDTF/OVERHEIDop.jaargang">2022</meta:user-defined>
    <meta:user-defined meta:name="OVERHEIDop.publicationIssue">222710</meta:user-defined>
    <meta:user-defined meta:name="OVERHEIDop.GmbID/DC.identifier">gmb-2022-222710</meta:user-defined>
    <meta:user-defined meta:name="OVERHEIDop.versieInformatie"/>
  </office:meta>
</office:document-meta>
</file>