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mei 2022 is een evenementenvergunning verleend aan Stichting Polderevenementen Noordeloos voor het organiseren van de Motorcross in Noordeloos op woensdag 1 juni 2022 van 13.00 tot 22.00 uur (training), zaterdag 4 juni 2022 van 13.00 tot 22.00 uur (training) en maandag 6 juni 2022 van 7.00 tot 00.00 uur (Artikel 2:25 Algemene Plaatselijke Verordening en Evenementenbeleid Molenlanden 2021). </text:p>
            <text:p text:style-name="common-al">Locatie: Polder nabij Grotewaard 8 in Noordeloos.</text:p>
            <text:p text:style-name="common-al">De burgemeester heeft ontheffing verleent van het verbod ten aanzien van het verstrekken van zwak-alcoholhoudende drank tijdens bovengenoemd evenement. Deze ontheffing is verleend aan Dhr. B. Vos (Artikel 35 Alcoholwet).</text:p>
            <text:p text:style-name="common-al">Tevens heeft het college van burgemeester en wethouders ontheffing verleent voor de begeleiding van bovenstaand evenement door een geluidsinstallatie/geluidswagen en het in werking hebben van crossvoertuigen (Artikel 4:6 Algemene Plaatselijke Verordening)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2270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0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0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evenementenvergunnin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706</meta:user-defined>
    <meta:user-defined meta:name="OVERHEIDop.GmbID/DC.identifier">gmb-2022-222706</meta:user-defined>
    <meta:user-defined meta:name="OVERHEIDop.versieInformatie"/>
  </office:meta>
</office:document-meta>
</file>