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16 | Realiseren in- en uitrit</text:p>
            <text:p text:style-name="common-al">Bisschopsweg 7 | Realiseren natuurobservatorium</text:p>
            <text:p text:style-name="common-al">Regerstraat 33 | Afwijken bestemmingsplan voor het gebruik schuur t.b.v. medische pedicuresalon</text:p>
            <text:p text:style-name="common-al">Oude Haven 4 | Wijzigen voorgevel</text:p>
            <text:p text:style-name="common-al">Straussweg 29 | Gedeeltelijk vernieuwen van woning (gewijzigd bouwplan eerder verleende vergunning)</text:p>
            <text:p text:style-name="common-al">Zuidwenk 48 | Realiseren verdieping op bestaande uitbouw, vergroten voorzijde woning</text:p>
            <text:p text:style-name="last-al">Weikamp 94 | Plaatsen chalet t.b.v. gebruik als B&amp;B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27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04</meta:user-defined>
    <meta:user-defined meta:name="OVERHEIDop.GmbID/DC.identifier">gmb-2022-222704</meta:user-defined>
    <meta:user-defined meta:name="OVERHEIDop.versieInformatie"/>
  </office:meta>
</office:document-meta>
</file>