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1e Avondvierdaagse Huissen van 31 mei tot en met 3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andelsportvereniging Nooit te Ver Huissen, voor het organiseren van de 41<text:span text:style-name="sup">e</text:span> Avondvierdaagse Huissen van 31 mei tot en met 3 juni 2022 <text:span text:style-name="nadrukcur">(685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7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41e Avondvierdaagse Huissen van 31 mei tot en met 3 juni 2022</meta:user-defined>
    <meta:user-defined meta:name="DCTERMS.W3CDTF/DCTERMS.available">2022-05-18</meta:user-defined>
    <meta:user-defined meta:name="DCTERMS.W3CDTF/OVERHEIDop.jaargang">2022</meta:user-defined>
    <meta:user-defined meta:name="OVERHEIDop.publicationIssue">222701</meta:user-defined>
    <meta:user-defined meta:name="OVERHEIDop.GmbID/DC.identifier">gmb-2022-222701</meta:user-defined>
    <meta:user-defined meta:name="OVERHEIDop.versieInformatie"/>
  </office:meta>
</office:document-meta>
</file>