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riek van Wissenhof 9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mei 2022 een aanvraag ontvangen voor het verplaatsen van een overkapping op de locatie Driek van Wissenhof 9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269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9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9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plaatsen van een overkapping, Driek van Wissenhof 9 in Winsum (14 mei 2022)</meta:user-defined>
    <dc:language>nl</dc:language>
    <meta:user-defined meta:name="OVERHEIDop.locatietype/OVERHEIDop.gebiedsmarkering">Adres</meta:user-defined>
    <meta:user-defined meta:name="DC.title">Kennisgeving ontvangst aanvraag omgevingsvergunning Driek van Wissenhof 9 in Wins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699</meta:user-defined>
    <meta:user-defined meta:name="OVERHEIDop.GmbID/DC.identifier">gmb-2022-222699</meta:user-defined>
    <meta:user-defined meta:name="OVERHEIDop.versieInformatie"/>
  </office:meta>
</office:document-meta>
</file>