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Feesttent Kermis op 5 t/m 8 augustus 2022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ees B.V. &amp; De Letste Stuyver, voor het organiseren van de Feesttent Kermis op 5 t/m 8 augustus 2022 in Angeren <text:span text:style-name="nadrukcur">(6687 AP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26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Feesttent Kermis op 5 t/m 8 augustus 2022 in Ange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94</meta:user-defined>
    <meta:user-defined meta:name="OVERHEIDop.GmbID/DC.identifier">gmb-2022-222694</meta:user-defined>
    <meta:user-defined meta:name="OVERHEIDop.versieInformatie"/>
  </office:meta>
</office:document-meta>
</file>