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llianz Regatta  van 27 mei 2022 t/m 4 juni 2022 - Almeerderstrand (Almere Poort), 4L. (Marina Muiderzand en Almeerderst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75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februari 2022</text:p>
            <text:p text:style-name="common-al">
            <text:span text:style-name="nadrukvet">Omschrijving:</text:span> Allianz Regatta  van 27 mei 2022 t/m 4 juni 2022</text:p>
            <text:p text:style-name="common-al">
            <text:span text:style-name="nadrukvet">Locatie:</text:span> Almeerderstrand (Almere Poort), 4L. (Marina Muiderzand en Almeerderstrand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6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26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llianz Regatta  van 27 mei 2022 t/m 4 juni 2022 - Almeerderstrand (Almere Poort), 4L. (Marina Muiderzand en Almeerderstrand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92</meta:user-defined>
    <meta:user-defined meta:name="OVERHEIDop.GmbID/DC.identifier">gmb-2022-222692</meta:user-defined>
    <meta:user-defined meta:name="OVERHEIDop.versieInformatie"/>
  </office:meta>
</office:document-meta>
</file>