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en finish De Wyngaerden 14 te Luxwoude</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een evenementenvergunning op de locatie start en finish De Wyngaerden 14 te Luxwoude. De aanvraag is geregistreerd onder zaaknummer EV-2022-2741. De aanvraag betreft:</text:p>
            <text:p text:style-name="common-al">het houden van een Oldtimer trekkertoertocht op 9 jul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269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9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9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tart en finish De Wyngaerden 14 te Luxwoude</meta:user-defined>
    <meta:user-defined meta:name="DCTERMS.W3CDTF/DCTERMS.available">2022-05-18</meta:user-defined>
    <meta:user-defined meta:name="DCTERMS.W3CDTF/OVERHEIDop.jaargang">2022</meta:user-defined>
    <meta:user-defined meta:name="OVERHEIDop.publicationIssue">222691</meta:user-defined>
    <meta:user-defined meta:name="OVERHEIDop.GmbID/DC.identifier">gmb-2022-222691</meta:user-defined>
    <meta:user-defined meta:name="OVERHEIDop.versieInformatie"/>
  </office:meta>
</office:document-meta>
</file>