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een restaurant (begane grond) en een woning (verdieping) aan Julianalaan 2 en 2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3914 Julianalaan 2 en 2b, 2661 EL Bergschenhoek. </text:p>
            <text:p text:style-name="common-al">Het splitsen van het pand in een restaurant (begane grond) en een woning (verdieping) (ontvangen 09-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6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391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splitsen van het pand in een restaurant (begane grond) en een woning (verdieping) aan Julianalaan 2 en 2b te Bergschenhoek</meta:user-defined>
    <meta:user-defined meta:name="DCTERMS.W3CDTF/DCTERMS.available">2022-05-18</meta:user-defined>
    <meta:user-defined meta:name="DCTERMS.W3CDTF/OVERHEIDop.jaargang">2022</meta:user-defined>
    <meta:user-defined meta:name="OVERHEIDop.publicationIssue">222688</meta:user-defined>
    <meta:user-defined meta:name="OVERHEIDop.GmbID/DC.identifier">gmb-2022-222688</meta:user-defined>
    <meta:user-defined meta:name="OVERHEIDop.versieInformatie"/>
  </office:meta>
</office:document-meta>
</file>