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Boekenmarkt op 3 september 2022 in het centrum va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Huissense Boekenmarkt, voor het organiseren van de Huissense Boekenmarkt op 3 september 2022 in het centrum van Huissen <text:span text:style-name="nadrukcur">(6651 AP)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26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Huissense Boekenmarkt op 3 september 2022 in het centrum van Huiss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86</meta:user-defined>
    <meta:user-defined meta:name="OVERHEIDop.GmbID/DC.identifier">gmb-2022-222686</meta:user-defined>
    <meta:user-defined meta:name="OVERHEIDop.versieInformatie"/>
  </office:meta>
</office:document-meta>
</file>