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 van 2 platanen t.b.v. uitbreiding afd. Radiologie, Dokter van Heesweg 2 8025AB Zwolle (zaaknummer 0193ESUITE5483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48362022</text:p>
            <text:p text:style-name="common-al">Verzenddatum besluit: 13-05-2022</text:p>
            <text:p text:style-name="common-al">Locatie: Dokter van Heesweg 2 8025AB Zwolle</text:p>
            <text:p text:style-name="common-al">Projectomschrijving: het kappen van 2 platanen ten behoeve van uitbreiding afdeling Radiologi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6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548362022</meta:user-defined>
    <meta:user-defined meta:name="DCTERMS.abstract">het kappen van 2 platanen ten behoeve van uitbreiding afd. Radiologie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 van 2 platanen t.b.v. uitbreiding afd. Radiologie, Dokter van Heesweg 2 8025AB Zwolle (zaaknummer 0193ESUITE54836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83</meta:user-defined>
    <meta:user-defined meta:name="OVERHEIDop.GmbID/DC.identifier">gmb-2022-222683</meta:user-defined>
    <meta:user-defined meta:name="OVERHEIDop.versieInformatie"/>
  </office:meta>
</office:document-meta>
</file>