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20 (begraafplaats) te Kloetinge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2 een aanvraag hebben ontvangen voor een omgevingsvergunning op de locatie Kapelseweg 20 (begraafplaats) te Kloetinge. De aanvraag is geregistreerd onder zaaknummer OMG-2022-0372 / Z22.117056.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6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apelseweg 20 (begraafplaats) te Kloetinge - Aanvraag omgevingsvergunning voor het kappen van een boom</meta:user-defined>
    <dc:language>nl</dc:language>
    <meta:user-defined meta:name="OVERHEIDop.locatietype/OVERHEIDop.gebiedsmarkering">Adres</meta:user-defined>
    <meta:user-defined meta:name="DC.title">Kapelseweg 20 (begraafplaats) te Kloetinge - Aanvraag omgevingsvergunning voor het kappen van een boom</meta:user-defined>
    <meta:user-defined meta:name="DCTERMS.W3CDTF/DCTERMS.available">2022-05-18</meta:user-defined>
    <meta:user-defined meta:name="DCTERMS.W3CDTF/OVERHEIDop.jaargang">2022</meta:user-defined>
    <meta:user-defined meta:name="OVERHEIDop.publicationIssue">222682</meta:user-defined>
    <meta:user-defined meta:name="OVERHEIDop.GmbID/DC.identifier">gmb-2022-222682</meta:user-defined>
    <meta:user-defined meta:name="OVERHEIDop.versieInformatie"/>
  </office:meta>
</office:document-meta>
</file>