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en tijdens het diner van Watersportvereniging Ouder-Amstel op 21 mei 2022 aan Holendrechterweg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0945, Holendrechterweg 9, ontheffing voor het verstrekken van zwak-alcoholhoudende dranken tijdens het diner van Watersportvereniging Ouder-Amstel op 21 mei 2022 (verzonden 10-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267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7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7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30945</meta:user-defined>
    <dc:language>nl</dc:language>
    <meta:user-defined meta:name="OVERHEIDop.locatietype/OVERHEIDop.gebiedsmarkering">Adres</meta:user-defined>
    <meta:user-defined meta:name="DC.title">Ontheffing voor het verstrekken van zwak-alcoholhoudende dranken tijdens het diner van Watersportvereniging Ouder-Amstel op 21 mei 2022 aan Holendrechterweg 9 te Ouderkerk aan de Amstel</meta:user-defined>
    <meta:user-defined meta:name="DCTERMS.W3CDTF/DCTERMS.available">2022-05-18</meta:user-defined>
    <meta:user-defined meta:name="DCTERMS.W3CDTF/OVERHEIDop.jaargang">2022</meta:user-defined>
    <meta:user-defined meta:name="OVERHEIDop.publicationIssue">222678</meta:user-defined>
    <meta:user-defined meta:name="OVERHEIDop.GmbID/DC.identifier">gmb-2022-222678</meta:user-defined>
    <meta:user-defined meta:name="OVERHEIDop.versieInformatie"/>
  </office:meta>
</office:document-meta>
</file>