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cus v Cappenbergweg 1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2 een aanvraag ontvangen voor het plaatsen van een woonunit op de locatie Henricus v Cappenbergweg 1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6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oonunit, Henricus v Cappenbergweg 11 in Kloosterburen (13 mei 2022)</meta:user-defined>
    <dc:language>nl</dc:language>
    <meta:user-defined meta:name="OVERHEIDop.locatietype/OVERHEIDop.gebiedsmarkering">Adres</meta:user-defined>
    <meta:user-defined meta:name="DC.title">Kennisgeving ontvangst aanvraag omgevingsvergunning Henricus v Cappenbergweg 11 in Kloosterbu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76</meta:user-defined>
    <meta:user-defined meta:name="OVERHEIDop.GmbID/DC.identifier">gmb-2022-222676</meta:user-defined>
    <meta:user-defined meta:name="OVERHEIDop.versieInformatie"/>
  </office:meta>
</office:document-meta>
</file>