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richten van een tiny house met een bijgebouw, Leijloop 3 (Falgatuinen, perceel H4942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Leijloop 3 (Falgatuinen, perceel H4942) in Den Helder: het oprichten van een tiny house met een bijgebouw</text:p>
            <text:p text:style-name="common-al">Datum ontvangst: 12 me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267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7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7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prichten van een tiny house met een bijgebouw op locatie Leijloop 3 (Falgatuinen, perceel H4942) in Den Helder</meta:user-defined>
    <dc:language>nl</dc:language>
    <meta:user-defined meta:name="OVERHEIDop.locatietype/OVERHEIDop.gebiedsmarkering">Vlak</meta:user-defined>
    <meta:user-defined meta:name="DC.title">Aangevraagde omgevingsvergunning oprichten van een tiny house met een bijgebouw, Leijloop 3 (Falgatuinen, perceel H4942) in Den Helder</meta:user-defined>
    <meta:user-defined meta:name="DCTERMS.W3CDTF/DCTERMS.available">2022-05-27</meta:user-defined>
    <meta:user-defined meta:name="DCTERMS.W3CDTF/OVERHEIDop.jaargang">2022</meta:user-defined>
    <meta:user-defined meta:name="OVERHEIDop.publicationIssue">222673</meta:user-defined>
    <meta:user-defined meta:name="OVERHEIDop.GmbID/DC.identifier">gmb-2022-222673</meta:user-defined>
    <meta:user-defined meta:name="OVERHEIDop.versieInformatie"/>
  </office:meta>
</office:document-meta>
</file>