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april 2022 aanvraag omgevingsvergunning, Eekwerderweg 3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22 voor vervangende nieuwbouw van een chalet aan de Eekwerderweg 3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6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april 2022 voor vervangende nieuwbouw van een chalet aan de Eekwerderweg 3 in Wirdum.</meta:user-defined>
    <dc:language>nl</dc:language>
    <meta:user-defined meta:name="OVERHEIDop.locatietype/OVERHEIDop.gebiedsmarkering">Adres</meta:user-defined>
    <meta:user-defined meta:name="DC.title">20 april 2022 aanvraag omgevingsvergunning, Eekwerderweg 3 in Wird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670</meta:user-defined>
    <meta:user-defined meta:name="OVERHEIDop.GmbID/DC.identifier">gmb-2022-222670</meta:user-defined>
    <meta:user-defined meta:name="OVERHEIDop.versieInformatie"/>
  </office:meta>
</office:document-meta>
</file>