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23</text:p>
            <text:p text:style-name="common-al">Verzenddatum besluit: 17-01-2022</text:p>
            <text:p text:style-name="common-al">Locatie: District Oost Breda, Achterste Brand Teteringen</text:p>
            <text:p text:style-name="common-al">Projectomschrijving: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923</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District Oost Breda, Achterste Brand Teteringen</meta:user-defined>
    <meta:user-defined meta:name="DCTERMS.W3CDTF/DCTERMS.available">2022-01-19</meta:user-defined>
    <meta:user-defined meta:name="DCTERMS.W3CDTF/OVERHEIDop.jaargang">2022</meta:user-defined>
    <meta:user-defined meta:name="OVERHEIDop.publicationIssue">22267</meta:user-defined>
    <meta:user-defined meta:name="OVERHEIDop.GmbID/DC.identifier">gmb-2022-22267</meta:user-defined>
    <meta:user-defined meta:name="OVERHEIDop.versieInformatie"/>
  </office:meta>
</office:document-meta>
</file>