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vijf appartementen, Venne 127A, 127B, 127C, 127D en 127E, 9671 ER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5/2022, realiseren vijf appartementen, Venne 127A, 127B, 127C, 127D en 127E, 9671 ER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66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6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6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realiseren vijf appartementen, Venne 127A, 127B, 127C, 127D en 127E, 9671 ER Winschoten</meta:user-defined>
    <meta:user-defined meta:name="DCTERMS.W3CDTF/DCTERMS.available">2022-05-18</meta:user-defined>
    <meta:user-defined meta:name="DCTERMS.W3CDTF/OVERHEIDop.jaargang">2022</meta:user-defined>
    <meta:user-defined meta:name="OVERHEIDop.publicationIssue">222669</meta:user-defined>
    <meta:user-defined meta:name="OVERHEIDop.GmbID/DC.identifier">gmb-2022-222669</meta:user-defined>
    <meta:user-defined meta:name="OVERHEIDop.versieInformatie"/>
  </office:meta>
</office:document-meta>
</file>