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“Midzomernacht feest OBS Jan Hekman” aan School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9700, , Schoolweg 7, het aanvragen van een vergunning voor een klein evenement “Midzomernacht feest OBS Jan Hekman”. (ontvangen 0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26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9700</meta:user-defined>
    <dc:language>nl</dc:language>
    <meta:user-defined meta:name="OVERHEIDop.locatietype/OVERHEIDop.gebiedsmarkering">Adres</meta:user-defined>
    <meta:user-defined meta:name="DC.title">Aanvraag vergunning voor een klein evenement “Midzomernacht feest OBS Jan Hekman” aan Schoolweg 7 te Ouderkerk aan de Amst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62</meta:user-defined>
    <meta:user-defined meta:name="OVERHEIDop.GmbID/DC.identifier">gmb-2022-222662</meta:user-defined>
    <meta:user-defined meta:name="OVERHEIDop.versieInformatie"/>
  </office:meta>
</office:document-meta>
</file>