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verbouw pand voor acute crisis afdeling en brandveilig in gebruik nemen, Dokter Eeftinck Schattenkerkweg 1 8025BW Zwolle (zaaknummer 0193ESUITE65046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Kenmerk: 0193ESUITE650462022</text:p>
            <text:p text:style-name="common-al">Datum ter inzage: 20 mei t/m 1 juli 2022</text:p>
            <text:p text:style-name="common-al">Locatie: Dokter Eeftinck Schattenkerkweg 1 8025BW Zwolle, Polikliniek Kinder- en Jeugdpsychiatrie </text:p>
            <text:p text:style-name="common-al">Projectomschrijving: het verbouwen van het pand voor acute crisis afdeling en het brandveilig in gebruik nemen</text:p>
            <text:p text:style-name="common-al">Het ontwerpbesluit met de daarbij behorende stukken ligt gedurende zes weken in het Stadskantoor (Lübeckplein 2) voor een ieder ter inzage. Kijk op www.zwolle.nl voor aangepaste openingstijden.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265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193ESUITE650462022</meta:user-defined>
    <meta:user-defined meta:name="DCTERMS.abstract">het verbouwen van het pand voor acute crisis afdeling en het brandveilig in gebruik nemen</meta:user-defined>
    <dc:language>nl</dc:language>
    <meta:user-defined meta:name="OVERHEIDop.locatietype/OVERHEIDop.gebiedsmarkering">Punt</meta:user-defined>
    <meta:user-defined meta:name="DC.title">Ontwerpbesluit omgevingsvergunning met uitgebreide procedure, verbouw pand voor acute crisis afdeling en brandveilig in gebruik nemen, Dokter Eeftinck Schattenkerkweg 1 8025BW Zwolle (zaaknummer 0193ESUITE6504620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659</meta:user-defined>
    <meta:user-defined meta:name="OVERHEIDop.GmbID/DC.identifier">gmb-2022-222659</meta:user-defined>
    <meta:user-defined meta:name="OVERHEIDop.versieInformatie"/>
  </office:meta>
</office:document-meta>
</file>