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Jan Dirk z'n Dal 48 in Egmond aan Zee het plaatsen van een dakopbouw op de woning, verzenddatum 10 mei 2022 (Z22 0654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2656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5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5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Jan Dirk z'n Dal 48 in Egmond aan Zee het plaatsen van een dakopbouw op de woning, verzenddatum 10 mei 2022 (Z22 065450)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2656</meta:user-defined>
    <meta:user-defined meta:name="OVERHEIDop.GmbID/DC.identifier">gmb-2022-222656</meta:user-defined>
    <meta:user-defined meta:name="OVERHEIDop.versieInformatie"/>
  </office:meta>
</office:document-meta>
</file>