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individuele inkomenstoeslag gemeente Zevenaar 2022</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Zevenaar;</text:span>
          </text:p>
            <text:p text:style-name="al"/>
            <text:p text:style-name="al">
            <text:span text:style-name="nadrukcur">gelet op artikel 4:81 van de Algemene wet bestuursrecht en artikel 36 van de Participatiewet;</text:span>
          </text:p>
            <text:p text:style-name="al"/>
            <text:p text:style-name="al">
            <text:span text:style-name="nadrukcur">besluit vast te stellen de hierna volgende Beleidsregels individuele inkomenstoeslag gemeente Zevenaar 2022.</text:span>
          </text:p>
            <text:p text:style-name="al"/>
            <text:p text:style-name="al">
            <text:span text:style-name="nadrukvet">Beleidsregels individuele inkomenstoeslag gemeente Zevenaa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 Verordening: de Verordening individuele inkomenstoeslag gemeente Zevenaar 2022.</text:p>
              </text:list-item>
              <text:list-item text:style-override="id1-3-2-2-1-3">
                <text:number>2.</text:number>
                <text:p text:style-name="al">De overige begrippen in deze beleidsregels worden in dezelfde betekenis gehanteerd als in de Verordening.</text:p>
              </text:list-item>
            </text:list>
          </text:section>
          <text:section text:name="artikel_id1-3-2-2-2" text:style-name="artikel">
            <text:p text:style-name="artikel_kop_titel"><text:span text:style-name="artikel_kop_label">Artikel</text:span> <text:span text:style-name="artikel_kop_nr">2.</text:span> Uitzicht op inkomensverbetering</text:p>
            <text:list text:style-name="id1-3-2-2-2-2">
              <text:list-item text:style-override="id1-3-2-2-2-2">
                <text:number>1.</text:number>
                <text:p text:style-name="al">Indien belanghebbende uitzicht heeft op inkomensverbetering, dan ontbreekt het recht op individuele inkomenstoeslag.</text:p>
              </text:list-item>
              <text:list-item text:style-override="id1-3-2-2-2-3">
                <text:number>2.</text:number>
                <text:p text:style-name="al">Uitzicht op inkomensverbetering hebben in ieder geval:</text:p>
                <text:list text:style-name="id1-3-2-2-2-3-3">
                  <text:list-item text:style-override="id1-3-2-2-2-3-3-1">
                    <text:number>a.</text:number>
                    <text:p text:style-name="al">personen die in het jaar voorafgaand aan het verzoek om de individuele inkomenstoeslag uit ’s Rijks kas bekostigd onderwijs volgden of hadden kunnen volgen;</text:p>
                  </text:list-item>
                  <text:list-item text:style-override="id1-3-2-2-2-3-3-2">
                    <text:number>b.</text:number>
                    <text:p text:style-name="al">personen die een wettelijk of minnelijk schuldhulpverleningstraject doorlopen en van wie het nominale inkomen hoger is dan 110 procent van de toepasselijke bijstandsnorm. </text:p>
                  </text:list-item>
                </text:list>
              </text:list-item>
              <text:list-item text:style-override="id1-3-2-2-2-4">
                <text:number>3.</text:number>
                <text:p text:style-name="al">In afwijking van het tweede lid heeft geen uitzicht op inkomensverbetering de persoon die: </text:p>
                <text:list text:style-name="id1-3-2-2-2-4-3">
                  <text:list-item text:style-override="id1-3-2-2-2-4-3-1">
                    <text:number>a.</text:number>
                    <text:p text:style-name="al">een arbeidsongeschiktheidsuitkering ontvangt op basis van volledige arbeidsongeschiktheid;</text:p>
                  </text:list-item>
                  <text:list-item text:style-override="id1-3-2-2-2-4-3-2">
                    <text:number>b.</text:number>
                    <text:p text:style-name="al">volledig arbeidsongeschikt is als bedoeld in artikel 9, vijfde lid van de wet; </text:p>
                  </text:list-item>
                  <text:list-item text:style-override="id1-3-2-2-2-4-3-3">
                    <text:number>c.</text:number>
                    <text:p text:style-name="al">een ontheffing heeft van de arbeidsverplichtingen genoemd in artikel 9, eerste lid met uitzondering van onderdeel c, of tweede lid van de wet dan wel artikel 37a van de IOAW of IOAZ, voor meer dan zes maanden; </text:p>
                  </text:list-item>
                  <text:list-item text:style-override="id1-3-2-2-2-4-3-4">
                    <text:number>d.</text:number>
                    <text:p text:style-name="al">op grond van artikel 9a van de wet dan wel artikel 38 IOAW of IOAZ een ontheffing van de plicht tot arbeidsinschakeling heeft; </text:p>
                  </text:list-item>
                  <text:list-item text:style-override="id1-3-2-2-2-4-3-5">
                    <text:number>e.</text:number>
                    <text:p text:style-name="al">op grond van artikel 6b van de wet dan wel 4b van de IOAW of IOAZ medisch urenbeperkt is, waarbij een vrijlating van inkomsten zoals bedoeld in artikel 31, tweede lid, onderdeel z van de wet dan wel artikel 8, zevende lid van de IOAW of artikel 8, elfde lid van de IOAZ van toepassing is;</text:p>
                  </text:list-item>
                  <text:list-item text:style-override="id1-3-2-2-2-4-3-6">
                    <text:number>f.</text:number>
                    <text:p text:style-name="al">voor zijn arbeidsinschakeling gedurende een periode van meer dan 12 maanden aangewezen is op ondersteuning bij re-integratie als bedoeld in artikel 7, eerste lid, onderdeel a van de wet dan wel artikel 36, eerste lid van de IOAW of IOAZ </text:p>
                  </text:list-item>
                  <text:list-item text:style-override="id1-3-2-2-2-4-3-7">
                    <text:number>g.</text:number>
                    <text:p text:style-name="al">voor de eerste stap om tot arbeidsinschakeling te komen is aangewezen op een participatieplaats als bedoeld in artikel 10a van de wet of sociale activering als bedoeld in artikel 6, eerste lid, onderdeel a, sub 7 van de wet dan wel artikel 4a van de IOAW of IOAZ, of voor zijn maatschappelijke participatie is aangewezen op vrijwilligerswerk.</text:p>
                  </text:list-item>
                </text:list>
              </text:list-item>
            </text:list>
          </text:section>
          <text:section text:name="artikel_id1-3-2-2-3" text:style-name="artikel">
            <text:p text:style-name="artikel_kop_titel"><text:span text:style-name="artikel_kop_label">Artikel</text:span> <text:span text:style-name="artikel_kop_nr">3</text:span> Omstandigheden van de persoon</text:p>
            <text:p text:style-name="al">Tenzij de individuele omstandigheden van de belanghebbende aanleiding geven tot een ander oordeel, bestaat in ieder geval geen aanspraak op een individuele inkomenstoeslag omdat niet voldoende inspanningen zijn verricht om tot inkomensverbetering te komen als bedoeld in het eerste lid, indien in de voorgaande 12 maanden een maatregel is opgelegd op grond van de Participatiewet wegens schending van de arbeidsverplichtingen als genoemd in artikel 9 van de wet.</text:p>
          </text:section>
          <text:section text:name="artikel_id1-3-2-2-4" text:style-name="artikel">
            <text:p text:style-name="artikel_kop_titel"><text:span text:style-name="artikel_kop_label">Artikel</text:span> <text:span text:style-name="artikel_kop_nr">4</text:span> Hardheidsclausule</text:p>
            <text:p text:style-name="al">Het college kan afwijken van de bepalingen in deze verordening, indien de belangen die zijn gediend met toepassing van deze verordening niet opwegen tegen de zwaarwegende belangen die afwijking van deze verordening in een individueel en specifiek geval wenselijk maken.</text:p>
          </text:section>
          <text:section text:name="artikel_id1-3-2-2-5" text:style-name="artikel">
            <text:p text:style-name="artikel_kop_titel"><text:span text:style-name="artikel_kop_label">Artikel</text:span> <text:span text:style-name="artikel_kop_nr">5</text:span> Intrekking</text:p>
            <text:p text:style-name="al">De Beleidsregels individuele inkomenstoeslag Zevenaar 2018 worden ingetrokken.</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1 juni 2022.</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individuele inkomenstoeslag gemeente Zevenaar 2022.</text:p>
          </text:section>
        </text:section>
        <text:section text:name="regeling-sluiting_id1-3-2-3" text:style-name="regeling-sluiting">
          <text:section text:name="ondertekening_id1-3-2-3-1">
            <text:p><text:span text:style-name="functie">Aldus vastgesteld op 10 mei 2022.</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 Janssen</text:span></text:p>
            <text:p><text:span text:style-name="functie">Secretaris </text:span></text:p>
          </text:section>
          <text:section text:name="ondertekening_id1-3-2-3-4">
            <text:p><text:span text:style-name="functie"/></text:p>
            <text:p><text:span text:style-name="functie">L.J.E.M. van Riswijk</text:span></text:p>
            <text:p><text:span text:style-name="functie">Burgemees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265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5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5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Financiën | Organisatie en beleid</meta:user-defined>
    <meta:user-defined meta:name="DC.source">artikel 4:81 van de Algemene wet bestuursrecht]|[1.0:c:BWBR0005537&amp;artikel=4%3A81&amp;g=2022-05-01</meta:user-defined>
    <meta:user-defined meta:name="DC.source">artikel 36 van de Participatiewet]|[1.0:c:BWBR0015703&amp;artikel=36&amp;g=2022-04-01</meta:user-defined>
    <meta:user-defined meta:name="DCTERMS.alternative">Beleidsregels individuele inkomenstoeslag gemeente Zevenaar 2022</meta:user-defined>
    <dc:language>nl</dc:language>
    <meta:user-defined meta:name="OVERHEIDop.locatietype/OVERHEIDop.gebiedsmarkering">Gemeente</meta:user-defined>
    <meta:user-defined meta:name="DC.title">Beleidsregels individuele inkomenstoeslag gemeente Zevenaar 2022</meta:user-defined>
    <meta:user-defined meta:name="DCTERMS.W3CDTF/DCTERMS.available">2022-05-18</meta:user-defined>
    <meta:user-defined meta:name="DCTERMS.W3CDTF/OVERHEIDop.jaargang">2022</meta:user-defined>
    <meta:user-defined meta:name="OVERHEIDop.publicationIssue">222655</meta:user-defined>
    <meta:user-defined meta:name="OVERHEIDop.betreftRegeling">CVDR676758_1</meta:user-defined>
    <meta:user-defined meta:name="xs:date/OVERHEIDop.startdatum">2022-06-01</meta:user-defined>
    <meta:user-defined meta:name="OVERHEIDop.GmbID/DC.identifier">gmb-2022-222655</meta:user-defined>
    <meta:user-defined meta:name="OVERHEIDop.versieInformatie"/>
  </office:meta>
</office:document-meta>
</file>