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iny house, Leijloop 3 (Falgatuinen, perceel H494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ijloop 3 (Falgatuinen, perceel H4942) in Den Helder: het oprichten van een tiny house</text:p>
            <text:p text:style-name="common-al">Datum ontvangst: 1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6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iny house op locatie Leijloop 3 (Falgatuinen, perceel H4942) in Den Helder</meta:user-defined>
    <dc:language>nl</dc:language>
    <meta:user-defined meta:name="OVERHEIDop.locatietype/OVERHEIDop.gebiedsmarkering">Vlak</meta:user-defined>
    <meta:user-defined meta:name="DC.title">Aangevraagde omgevingsvergunning oprichten van een tiny house, Leijloop 3 (Falgatuinen, perceel H4942) in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2654</meta:user-defined>
    <meta:user-defined meta:name="OVERHEIDop.GmbID/DC.identifier">gmb-2022-222654</meta:user-defined>
    <meta:user-defined meta:name="OVERHEIDop.versieInformatie"/>
  </office:meta>
</office:document-meta>
</file>