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Ouderkerks kampioenschap Jeu de Boules’’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9628, ’t Kampje. Het aanvragen van een evenementenvergunning voor “Ouderkerks kampioenschap Jeu de Boules’ (ontvangen 10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265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49628</meta:user-defined>
    <dc:language>nl</dc:language>
    <meta:user-defined meta:name="OVERHEIDop.locatietype/OVERHEIDop.gebiedsmarkering">Weg</meta:user-defined>
    <meta:user-defined meta:name="DC.title">Aanvraag vergunning voor “Ouderkerks kampioenschap Jeu de Boules’’ aan ’t Kampje te Ouderkerk aan de Amst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52</meta:user-defined>
    <meta:user-defined meta:name="OVERHEIDop.GmbID/DC.identifier">gmb-2022-222652</meta:user-defined>
    <meta:user-defined meta:name="OVERHEIDop.versieInformatie"/>
  </office:meta>
</office:document-meta>
</file>