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usenhofstraat 4 te Maastricht. Kennisgeving nieuwe aanvraag omgevingsvergunning, het aanbrengen van buitengevelisolatie met daarop aangebracht stuc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06WB</text:p>
            <text:p text:style-name="common-al">
            <text:span text:style-name="nadrukvet">Creusenhofstraat 4 te Maastricht</text:span>
          </text:p>
            <text:p text:style-name="common-al">
            <text:span text:style-name="nadrukvet">het aanbrengen van buitengevelisolatie met daarop aangebracht stucwerk</text:span>
          </text:p>
            <text:p text:style-name="common-al"/>
            <text:p text:style-name="common-al">
            <text:span text:style-name="nadrukvet">Datum ontvangst aanvraag:</text:span> 1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6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reusenhofstraat 4 te Maastricht. Kennisgeving nieuwe aanvraag omgevingsvergunning, het aanbrengen van buitengevelisolatie met daarop aangebracht stucwer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46</meta:user-defined>
    <meta:user-defined meta:name="OVERHEIDop.GmbID/DC.identifier">gmb-2022-222646</meta:user-defined>
    <meta:user-defined meta:name="OVERHEIDop.versieInformatie"/>
  </office:meta>
</office:document-meta>
</file>