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oorntjes 39 in Bergen (NH) het plaatsen van een dakkapel, verzenddatum 6 mei 2022 (Z22 064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64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4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4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Doorntjes 39 in Bergen (NH) het plaatsen van een dakkapel, verzenddatum 6 mei 2022 (Z22 064811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2643</meta:user-defined>
    <meta:user-defined meta:name="OVERHEIDop.GmbID/DC.identifier">gmb-2022-222643</meta:user-defined>
    <meta:user-defined meta:name="OVERHEIDop.versieInformatie"/>
  </office:meta>
</office:document-meta>
</file>