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Notaristuin 10, 7101R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terne verbouwing ruimte voor maatschappelijke dienstverlening aan Notaristuin 10, 7101RA Winterswijk</text:span>
          </text:p>
            <text:p text:style-name="common-al">De gemeente Winterswijk heeft een aanvraag voor een omgevingsvergunning ontvangen. De vergunning is aangevraagd voor een Interne verbouwing van een ruimte bestemd voor maatschappelijke dienstverlening aan Notaristuin 10, 7101R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otaristuin 10, 7101RA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Notaristuin 10, 7101RA Winters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64</meta:user-defined>
    <meta:user-defined meta:name="OVERHEIDop.GmbID/DC.identifier">gmb-2022-22264</meta:user-defined>
    <meta:user-defined meta:name="OVERHEIDop.versieInformatie"/>
  </office:meta>
</office:document-meta>
</file>