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erkhofsweg 2 in Kan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mei 2022 een aanvraag ontvangen voor het versterken van de kerk op de locatie Kerkhofsweg 2 in Kantens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2263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63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63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versterken van de kerk, Kerkhofsweg 2 in Kantens (13 mei 2022)</meta:user-defined>
    <dc:language>nl</dc:language>
    <meta:user-defined meta:name="OVERHEIDop.locatietype/OVERHEIDop.gebiedsmarkering">Adres</meta:user-defined>
    <meta:user-defined meta:name="DC.title">Kennisgeving ontvangst aanvraag omgevingsvergunning Kerkhofsweg 2 in Kantens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633</meta:user-defined>
    <meta:user-defined meta:name="OVERHEIDop.GmbID/DC.identifier">gmb-2022-222633</meta:user-defined>
    <meta:user-defined meta:name="OVERHEIDop.versieInformatie"/>
  </office:meta>
</office:document-meta>
</file>